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02.12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427074300740200265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водоводног репроматеријал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55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0.12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6453821104292420390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12-02T13:56:33.35</dc:date>
    <meta:print-date>2025-12-02T13:55:40.80</meta:print-date>
    <meta:editing-cycles>118</meta:editing-cycles>
    <meta:editing-duration>PT10H44M8S</meta:editing-duration>
    <meta:document-statistic meta:table-count="1" meta:image-count="2" meta:object-count="0" meta:page-count="2" meta:paragraph-count="42" meta:word-count="330" meta:character-count="2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